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3pt" officeooo:paragraph-rsid="000c571d" style:font-size-asian="13pt" style:font-name-complex="Verdana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c571d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c571d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officeooo:paragraph-rsid="00305c2f" style:font-name-complex="Verdana1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style="normal" officeooo:rsid="002234e8" officeooo:paragraph-rsid="00305c2f" style:font-size-asian="11pt" style:font-style-asian="normal" style:font-name-complex="Verdana1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officeooo:rsid="001c0b89" officeooo:paragraph-rsid="0031b62f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rsid="001c0b89" officeooo:paragraph-rsid="0031b62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officeooo:paragraph-rsid="000c571d" style:font-size-asian="13pt" style:font-name-complex="Verdana1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34e9fb" officeooo:paragraph-rsid="00102939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1a09b7" officeooo:paragraph-rsid="0036636f" style:font-size-asian="11p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0e3641" style:font-size-asian="11pt" style:font-size-complex="11pt"/>
    </style:style>
    <style:style style:name="T4" style:family="text">
      <style:text-properties fo:font-size="11pt" officeooo:rsid="0021366a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b3ce9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d3a12" style:font-size-asian="11pt" style:font-weight-asian="bold" style:font-size-complex="11pt" style:font-weight-complex="bold"/>
    </style:style>
    <style:style style:name="T11" style:family="text">
      <style:text-properties fo:font-size="11pt" fo:font-style="italic" officeooo:rsid="002234e8" style:font-size-asian="11pt" style:font-style-asian="italic" style:font-size-complex="11pt"/>
    </style:style>
    <style:style style:name="T12" style:family="text">
      <style:text-properties fo:font-size="11pt" fo:font-style="normal" officeooo:rsid="002234e8" style:font-size-asian="11pt" style:font-style-asian="normal" style:font-size-complex="11pt"/>
    </style:style>
    <style:style style:name="T13" style:family="text">
      <style:text-properties fo:font-size="11pt" fo:font-style="normal" officeooo:rsid="0025e812" style:font-size-asian="11pt" style:font-style-asian="normal" style:font-size-complex="11pt"/>
    </style:style>
    <style:style style:name="T14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use-window-font-color="true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6" style:family="text">
      <style:text-properties style:use-window-font-color="true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style:use-window-font-color="true" fo:font-size="11pt" fo:language="es" fo:country="ES" fo:font-style="normal" style:text-underline-style="none" fo:font-weight="normal" officeooo:rsid="002d3a12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style:use-window-font-color="true" fo:font-size="11pt" fo:language="es" fo:country="ES" fo:font-style="normal" style:text-underline-style="none" fo:font-weight="normal" officeooo:rsid="00305c2f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style:use-window-font-color="true" fo:font-size="11pt" fo:language="es" fo:country="ES" fo:font-style="normal" style:text-underline-style="none" fo:font-weight="normal" officeooo:rsid="003102d1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0" style:family="text">
      <style:text-properties officeooo:rsid="002160b5"/>
    </style:style>
    <style:style style:name="T21" style:family="text">
      <style:text-properties officeooo:rsid="0050417c"/>
    </style:style>
    <style:style style:name="T22" style:family="text">
      <style:text-properties officeooo:rsid="0080e260"/>
    </style:style>
    <style:style style:name="T23" style:family="text">
      <style:text-properties style:font-name="ArialMT" fo:font-size="12pt" style:font-size-asian="12pt" style:font-name-complex="Verdana1"/>
    </style:style>
    <style:style style:name="T24" style:family="text">
      <style:text-properties style:font-name="ArialMT" fo:font-size="12pt" officeooo:rsid="00102939" style:font-size-asian="12pt" style:font-name-complex="Verdana1"/>
    </style:style>
    <style:style style:name="T25" style:family="text">
      <style:text-properties style:font-name="ArialMT" fo:font-size="12pt" officeooo:rsid="002cb105" style:font-size-asian="12pt" style:font-name-complex="Verdana1"/>
    </style:style>
    <style:style style:name="T26" style:family="text">
      <style:text-properties style:font-name="ArialMT" fo:font-size="12pt" officeooo:rsid="0034e9fb" style:font-size-asian="12pt" style:font-name-complex="Verdana1"/>
    </style:style>
    <style:style style:name="T27" style:family="text">
      <style:text-properties style:font-name="ArialMT" fo:font-size="12pt" officeooo:rsid="0036636f" style:font-size-asian="12pt" style:font-name-complex="Verdana1"/>
    </style:style>
    <style:style style:name="T28" style:family="text">
      <style:text-properties style:font-name="ArialMT" fo:font-size="12pt" officeooo:rsid="00151402" style:font-size-asian="12pt" style:font-name-complex="Verdana1"/>
    </style:style>
    <style:style style:name="T29" style:family="text">
      <style:text-properties style:font-name="ArialMT" fo:font-size="12pt" fo:font-style="normal" style:font-size-asian="12pt" style:font-style-asian="normal" style:font-name-complex="Verdana1"/>
    </style:style>
    <style:style style:name="T30" style:family="text">
      <style:text-properties style:font-name="ArialMT" fo:font-size="12pt" fo:font-style="normal" officeooo:rsid="00151402" style:font-size-asian="12pt" style:font-style-asian="normal" style:font-name-complex="Verdana1"/>
    </style:style>
    <style:style style:name="T31" style:family="text">
      <style:text-properties style:font-name="Verdana1" fo:font-size="11pt" officeooo:rsid="0029cd27" style:font-size-asian="11pt" style:font-name-complex="Verdana1" style:font-size-complex="11pt"/>
    </style:style>
    <style:style style:name="T32" style:family="text">
      <style:text-properties style:font-name="Verdana1" fo:font-size="11pt" style:font-size-asian="11pt" style:font-size-complex="11pt"/>
    </style:style>
    <style:style style:name="T33" style:family="text">
      <style:text-properties style:font-name="Verdana1" fo:font-size="11pt" officeooo:rsid="0031b62f" style:font-size-asian="11pt" style:font-size-complex="11pt"/>
    </style:style>
    <style:style style:name="T34" style:family="text">
      <style:text-properties style:font-name="Verdana1" fo:font-size="11pt" officeooo:rsid="00349ae4" style:font-size-asian="11pt" style:font-size-complex="11pt"/>
    </style:style>
    <style:style style:name="T35" style:family="text">
      <style:text-properties style:font-name="Verdana1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style:font-name="Verdana1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style:font-name="Verdana1" fo:font-size="11pt" fo:language="es" fo:country="AR" fo:font-style="normal" style:text-underline-style="none" fo:font-weight="normal" officeooo:rsid="0031b62f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style:font-name="Verdana1" fo:font-size="11pt" fo:language="es" fo:country="AR" fo:font-style="normal" style:text-underline-style="none" fo:font-weight="normal" officeooo:rsid="00349ae4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349ae4"/>
    </style:style>
    <style:style style:name="T40" style:family="text">
      <style:text-properties officeooo:rsid="0034e9fb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20">Ó</text:span>N Nº <text:span text:style-name="T21">36304</text:span> – <text:span text:style-name="T22">CD – FJV</text:span></text:p>
      <text:p text:style-name="P5"/>
      <text:p text:style-name="P5"><text:s/>DICTAMEN</text:p>
      <text:p text:style-name="P7"/>
      <text:p text:style-name="P6">Diputados y Diputadas de Santa Fe:</text:p>
      <text:p text:style-name="P8"><text:span text:style-name="T1">La Comisión de Asuntos Constitucionales y Legislación General ha considerado el proyecto de comunicación </text:span><text:span text:style-name="T5">Nº </text:span><text:span text:style-name="T6">3</text:span><text:span text:style-name="T10">6304 </text:span><text:span text:style-name="T7">– CD – </text:span><text:span text:style-name="T9">FJV</text:span><text:span text:style-name="T3">, </text:span><text:span text:style-name="T1"><text:s/></text:span><text:span text:style-name="T2">de autoría </text:span><text:span text:style-name="T16">del Diputado </text:span><text:span text:style-name="T17">Héctor</text:span><text:span text:style-name="T16"> Cavallero</text:span><text:span text:style-name="T15">,</text:span><text:span text:style-name="T14"> por el cual se solicita disponga informar sobre aspectos relacionados con la </text:span><text:span text:style-name="T18">presentación</text:span><text:span text:style-name="T14"> por parte de las autoridades provinciales ante la </text:span><text:span text:style-name="T19">J</text:span><text:span text:style-name="T14">usticia </text:span><text:span text:style-name="T19">N</text:span><text:span text:style-name="T14">acional, en </text:span><text:span text:style-name="T18">relación</text:span><text:span text:style-name="T14"> a </text:span><text:span text:style-name="T18">Sebastián</text:span><text:span text:style-name="T14"> </text:span><text:span text:style-name="T18">D</text:span><text:span text:style-name="T14">alessio, hoy detenido e imputado por diversos delitos</text:span><text:span text:style-name="T4">; </text:span><text:span text:style-name="T11"><text:s/></text:span><text:span text:style-name="T12">y, por las razones expuestas en los fundamentos y las que podrá dar el miembro informante, esta Comisión ha resuelto </text:span><text:span text:style-name="T13">aconsejar su aprobación</text:span><text:span text:style-name="T12"> el que, </text:span><text:span text:style-name="T13">con modificaciones,</text:span><text:span text:style-name="T12"> a continuación se transcribe:</text:span></text:p>
      <text:p text:style-name="P10"/>
      <text:p text:style-name="P9"><text:span text:style-name="T8">P</text:span><text:span text:style-name="T5">ROYECTO DE COMUNICACIÓN</text:span></text:p>
      <text:p text:style-name="P14"/>
      <text:p text:style-name="P12"><text:span text:style-name="T31">“</text:span><text:span text:style-name="T35">La Cámara de Diputados </text:span><text:span text:style-name="T36">de la Provincia </text:span><text:span text:style-name="T35">vería con agrado que el Poder Ejecutivo por intermedio del organismo que corresponda,</text:span><text:span text:style-name="T37"> </text:span><text:span text:style-name="T38">en relación a</text:span><text:span text:style-name="T37"> la presentación por parte de las autoridades provinciales ante la Justicia Nacional </text:span><text:span text:style-name="T38">respecto a</text:span><text:span text:style-name="T32"> Sebastián Dalessio -</text:span><text:span text:style-name="T34">hoy detenido e imputado por diversos delitos-, quien en al menos dos de las cuatro oportunidades que concurrió a la ciudad de Rosario asistió al Centro de Justicia Penal, estando acompañado de un conocido periodista de Capital Federal, en una ocasión, y en otra de un abogado o abogados defensores de un alto integrante de la banda ‘Los Monos’, </text:span><text:span text:style-name="T33">informe</text:span><text:span text:style-name="T32">:</text:span></text:p>
      <text:p text:style-name="P11"><text:span text:style-name="T39">a)</text:span> <text:span text:style-name="T40">s</text:span>i acreditó ser abogado al momento de las visitas oficiales, y si exhibió credenciales de algún servicio de inteligencia o seguridad nacional o extranjero, las veces que entrevistó a los detenidos en el mencionado centro de detención, y en tal caso informar cómo se acreditó; <text:span text:style-name="T39">y, </text:span></text:p>
      <text:p text:style-name="P11"><text:soft-page-break/><text:span text:style-name="T39">b) c</text:span>on respecto a las restantes dos reuniones realizadas en la ciudad de Rosario, informar si hay una investigación en curso que permita conocer qué tipo de acreditación o representación invocó y/o exhibió en ese momento ante las personas que partiparon de estos encuentros.</text:p>
      <text:p text:style-name="P15"><text:span text:style-name="T24">S</text:span><text:span text:style-name="T23">ala de la Comisión: </text:span><text:span text:style-name="T27">04</text:span><text:span text:style-name="T23"> de </text:span><text:span text:style-name="T27">Julio</text:span><text:span text:style-name="T26"> </text:span><text:span text:style-name="T23">de 201</text:span><text:span text:style-name="T25">9</text:span><text:span text:style-name="T23">.-</text:span></text:p>
      <text:p text:style-name="P16"><text:span text:style-name="T29">FIRMANTES:</text:span><text:span text:style-name="T30"> GALASSI – DI POLLINA – RUBEO – AYALA – BACARELLA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9-07-04T12:03:03.763297422</dc:date>
    <meta:editing-cycles>32</meta:editing-cycles>
    <meta:editing-duration>PT1H45M13S</meta:editing-duration>
    <meta:generator>LibreOffice/6.2.4.2$Linux_X86_64 LibreOffice_project/20$Build-2</meta:generator>
    <meta:print-date>2019-05-22T18:44:38.837374428</meta:print-date>
    <meta:document-statistic meta:table-count="0" meta:image-count="1" meta:object-count="0" meta:page-count="2" meta:paragraph-count="12" meta:word-count="330" meta:character-count="2103" meta:non-whitespace-character-count="1768"/>
  </office:meta>
</office:document-meta>
</file>